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F34B94889CA510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4.824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1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8" style:family="paragraph" style:parent-style-name="Table_20_Paragraph">
      <style:paragraph-properties fo:orphans="0" fo:widows="0"/>
      <style:text-properties fo:font-size="11pt" style:font-size-asian="11pt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1.434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1.434cm" fo:margin-right="0.064cm" fo:margin-top="0cm" fo:margin-bottom="0cm" style:contextual-spacing="false" fo:orphans="0" fo:widows="0" fo:text-indent="-0.501cm" style:auto-text-indent="false"/>
    </style:style>
    <style:style style:name="P25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6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7" style:family="paragraph" style:parent-style-name="Table_20_Paragraph">
      <style:paragraph-properties fo:margin-left="1.434cm" fo:margin-right="0cm" fo:margin-top="0cm" fo:margin-bottom="0cm" style:contextual-spacing="false" fo:line-height="0.445cm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9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0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4" style:family="paragraph" style:parent-style-name="Text_20_body">
      <style:paragraph-properties fo:margin-left="5.186cm" fo:margin-right="0cm" fo:text-indent="0cm" style:auto-text-indent="false"/>
    </style:style>
    <style:style style:name="P35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6" style:family="paragraph" style:parent-style-name="Text_20_body">
      <style:text-properties style:font-name="Arial" fo:font-size="10pt" fo:font-weight="bold" style:font-size-asian="10pt" style:font-weight-asian="bold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1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4" style:family="paragraph" style:parent-style-name="Text_20_body">
      <style:paragraph-properties fo:margin-top="0.002cm" fo:margin-bottom="0cm" style:contextual-spacing="false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  <style:text-properties fo:font-size="11pt"/>
    </style:style>
    <style:style style:name="P47" style:family="paragraph">
      <style:paragraph-properties fo:text-align="start"/>
      <style:text-properties style:font-name="Arial MT" fo:font-size="11pt"/>
    </style:style>
    <style:style style:name="P48" style:family="paragraph">
      <loext:graphic-properties draw:fill="none"/>
      <style:paragraph-properties fo:text-align="start"/>
      <style:text-properties style:font-name="Arial MT" fo:font-size="11pt"/>
    </style:style>
    <style:style style:name="P49" style:family="paragraph">
      <style:paragraph-properties fo:text-align="center"/>
      <style:text-properties style:font-name="Arial MT" fo:font-size="11pt"/>
    </style:style>
    <style:style style:name="P50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size="11pt" fo:letter-spacing="0.065cm" fo:font-weight="bold" style:font-size-asian="11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104cm" style:font-size-asian="11pt"/>
    </style:style>
    <style:style style:name="T19" style:family="text">
      <style:text-properties fo:font-size="11pt" fo:letter-spacing="0.06cm" style:font-size-asian="11pt"/>
    </style:style>
    <style:style style:name="T20" style:family="text">
      <style:text-properties fo:font-size="11pt" fo:letter-spacing="0.064cm" style:font-size-asian="11pt"/>
    </style:style>
    <style:style style:name="T21" style:family="text">
      <style:text-properties fo:font-size="11pt" fo:letter-spacing="0.065cm" style:font-size-asian="11pt"/>
    </style:style>
    <style:style style:name="T22" style:family="text">
      <style:text-properties fo:font-size="11pt" fo:letter-spacing="0.062cm" style:font-size-asian="11pt"/>
    </style:style>
    <style:style style:name="T23" style:family="text">
      <style:text-properties fo:font-size="11pt" fo:letter-spacing="0.067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-0.021cm" style:font-size-asian="11pt"/>
    </style:style>
    <style:style style:name="T26" style:family="text">
      <style:text-properties fo:font-size="5pt" style:font-size-asian="5pt"/>
    </style:style>
    <style:style style:name="T27" style:family="text">
      <style:text-properties fo:font-size="5pt" fo:letter-spacing="-0.007cm" style:font-size-asian="5pt"/>
    </style:style>
    <style:style style:name="T28" style:family="text">
      <style:text-properties fo:font-size="5pt" fo:letter-spacing="-0.005cm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-0.011cm" style:font-size-asian="5pt"/>
    </style:style>
    <style:style style:name="T31" style:family="text">
      <style:text-properties fo:font-size="5pt" fo:letter-spacing="0.002cm" style:font-size-asian="5pt"/>
    </style:style>
    <style:style style:name="T32" style:family="text">
      <style:text-properties fo:font-size="5pt" fo:letter-spacing="-0.004cm" style:font-size-asian="5pt"/>
    </style:style>
    <style:style style:name="T33" style:family="text">
      <style:text-properties fo:font-size="5pt" fo:letter-spacing="-0.002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44cm" style:font-size-asian="5pt"/>
    </style:style>
    <style:style style:name="T36" style:family="text">
      <style:text-properties fo:letter-spacing="-0.011cm"/>
    </style:style>
    <style:style style:name="T37" style:family="text">
      <style:text-properties fo:letter-spacing="-0.007cm"/>
    </style:style>
    <style:style style:name="T38" style:family="text">
      <style:text-properties fo:letter-spacing="-0.102cm"/>
    </style:style>
    <style:style style:name="T39" style:family="text">
      <style:text-properties style:font-name="Tahoma" fo:font-size="18pt" style:font-size-asian="18pt"/>
    </style:style>
    <style:style style:name="T40" style:family="text">
      <style:text-properties style:font-name="Tahoma" fo:font-size="18pt" fo:letter-spacing="-0.02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074cm" style:font-size-asian="9pt"/>
    </style:style>
    <style:style style:name="T44" style:family="text">
      <style:text-properties style:font-name="Tahoma" fo:font-size="9pt" fo:letter-spacing="-0.009cm" style:font-size-asian="9pt"/>
    </style:style>
    <style:style style:name="T45" style:family="text">
      <style:text-properties fo:letter-spacing="-0.009cm"/>
    </style:style>
    <style:style style:name="T46" style:family="text">
      <style:text-properties style:font-name="Arial" fo:font-size="11pt" fo:font-weight="bold" style:font-name-asian="F" style:font-name-complex="F"/>
    </style:style>
    <style:style style:name="T47" style:family="text">
      <style:text-properties style:font-name="Arial" fo:font-size="11pt" fo:letter-spacing="-0.005cm" fo:font-weight="bold" style:font-name-asian="F" style:font-name-complex="F"/>
    </style:style>
    <style:style style:name="T48" style:family="text">
      <style:text-properties fo:font-size="11pt"/>
    </style:style>
    <style:style style:name="T49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frame draw:style-name="fr2" text:anchor-type="char" svg:x="20.032cm" svg:y="18.082cm" svg:width="0.52cm" svg:height="10.597cm" draw:z-index="14"><draw:text-box><text:p text:style-name="P29"><text:span text:style-name="T1">Cód. Validación: 5CRJYDDHNTZHLL4P3K2NFFQS5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3"> </text:span>Página<text:span text:style-name="T2"> </text:span>1<text:span text:style-name="T3"> </text:span>de<text:span text:style-name="T2"> </text:span>2</text:p></draw:text-box></draw:frame></text:p>
        <text:p text:style-name="P34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2"/>
        <text:p text:style-name="P3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T11">Expediente</text:span><text:span text:style-name="T10"> </text:span><text:span text:style-name="T11">nº:</text:span></text:p>
            </table:table-cell>
            <table:table-cell table:style-name="Tabla1.A1" office:value-type="string">
              <text:p text:style-name="P13"><text:span text:style-name="T11">Órgano</text:span><text:span text:style-name="T12"> </text:span><text:span text:style-name="T11">Colegiado:</text:span></text:p>
            </table:table-cell>
          </table:table-row>
          <table:table-row table:style-name="Tabla1.1">
            <table:table-cell table:style-name="Tabla1.A2" office:value-type="string">
              <text:p text:style-name="P18">CGI/2022/14</text:p>
            </table:table-cell>
            <table:table-cell table:style-name="Tabla1.A2" office:value-type="string">
              <text:p text:style-name="P20"><text:span text:style-name="T11">Consejo</text:span><text:span text:style-name="T13"> </text:span><text:span text:style-name="T11">de</text:span><text:span text:style-name="T14"> </text:span><text:span text:style-name="T11">Gobierno</text:span><text:span text:style-name="T10"> </text:span><text:span text:style-name="T11">Insular</text:span></text:p>
            </table:table-cell>
          </table:table-row>
        </table:table>
        <text:p text:style-name="P33"/>
        <text:h text:style-name="P8" text:outline-level="2"><draw:frame draw:style-name="fr3" text:anchor-type="char" svg:x="0.706cm" svg:y="-3.872cm" svg:width="1.023cm" svg:height="8.137cm" draw:z-index="2"><draw:text-box><text:p text:style-name="P2"><text:span text:style-name="T26">María</text:span><text:span text:style-name="T27"> </text:span><text:span text:style-name="T26">Dolores</text:span><text:span text:style-name="T27"> </text:span><text:span text:style-name="T26">Corujo</text:span><text:span text:style-name="T27"> </text:span><text:span text:style-name="T26">Berriel</text:span><text:span text:style-name="T27"> </text:span><text:span text:style-name="T26">(1</text:span><text:span text:style-name="T28"> </text:span><text:span text:style-name="T26">de</text:span><text:span text:style-name="T27"> </text:span><text:span text:style-name="T26">2)</text:span></text:p><text:p text:style-name="P3"><text:span text:style-name="T26">Presidenta</text:span><text:span text:style-name="T29"> </text:span><text:span text:style-name="T26">del</text:span><text:span text:style-name="T30"> </text:span><text:span text:style-name="T26">Excmo.</text:span><text:span text:style-name="T30"> </text:span><text:span text:style-name="T26">Cabildo</text:span><text:span text:style-name="T30"> </text:span><text:span text:style-name="T26">Insular</text:span><text:span text:style-name="T30"> </text:span><text:span text:style-name="T26">de</text:span><text:span text:style-name="T30"> </text:span><text:span text:style-name="T26">Lanzarote</text:span><text:span text:style-name="T31"> </text:span><text:span text:style-name="T26">Fecha</text:span><text:span text:style-name="T32"> </text:span><text:span text:style-name="T26">Firma:</text:span><text:span text:style-name="T33"> </text:span><text:span text:style-name="T26">16/05/2022</text:span></text:p><text:p text:style-name="P5"><text:span text:style-name="T33">HASH: 6c5dfcba1aea773ef2b065d1a722dc59</text:span></text:p></draw:text-box></draw:frame>María<text:span text:style-name="T36"> </text:span>Dolores<text:span text:style-name="T2"> </text:span>Corujo<text:span text:style-name="T2"> </text:span>Berriel,<text:span text:style-name="T3"> </text:span>EN<text:span text:style-name="T37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8"> </text:span>DISPONGO:</text:h>
        <text:p text:style-name="P35"/>
        <text:p text:style-name="P10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6"><text:span text:style-name="T11">DATOS</text:span><text:span text:style-name="T13"> </text:span><text:span text:style-name="T11">DE</text:span><text:span text:style-name="T10"> </text:span><text:span text:style-name="T11">LA</text:span><text:span text:style-name="T14"> </text:span><text:span text:style-name="T11">CONVOCATORIA</text:span></text:p></table:table-cell><table:covered-table-cell/></table:table-row><table:table-row table:style-name="Tabla2.2"><table:table-cell table:style-name="Tabla2.A2" office:value-type="string"><text:p text:style-name="P14"><text:span text:style-name="T11">Tipo</text:span><text:span text:style-name="T15"> </text:span><text:span text:style-name="T16">Convocatoria</text:span></text:p></table:table-cell><table:table-cell table:style-name="Tabla2.A2" office:value-type="string"><text:p text:style-name="P19">Extraordinaria</text:p><text:p text:style-name="P21"><text:span text:style-name="T11">Motivo:</text:span><text:span text:style-name="T17"> </text:span><text:span text:style-name="T11">«Perentoriedad</text:span><text:span text:style-name="T13"> </text:span><text:span text:style-name="T11">de</text:span><text:span text:style-name="T14"> </text:span><text:span text:style-name="T11">plazo»</text:span></text:p></table:table-cell></table:table-row><table:table-row table:style-name="Tabla2.3"><table:table-cell table:style-name="Tabla2.A2" office:value-type="string"><text:p text:style-name="P15"><text:span text:style-name="T11">Fecha y</text:span><text:span text:style-name="T14"> </text:span><text:span text:style-name="T11">hora</text:span></text:p></table:table-cell><table:table-cell table:style-name="Tabla2.A2" office:value-type="string"><text:p text:style-name="P22"><text:span text:style-name="T11">17</text:span><text:span text:style-name="T13"> </text:span><text:span text:style-name="T11">de</text:span><text:span text:style-name="T16"> </text:span><text:span text:style-name="T11">mayo</text:span><text:span text:style-name="T13"> </text:span><text:span text:style-name="T11">de</text:span><text:span text:style-name="T16"> </text:span><text:span text:style-name="T11">2022</text:span><text:span text:style-name="T16"> </text:span><text:span text:style-name="T11">a</text:span><text:span text:style-name="T13"> </text:span><text:span text:style-name="T11">las</text:span><text:span text:style-name="T16"> </text:span><text:span text:style-name="T11">9:00</text:span></text:p></table:table-cell></table:table-row><table:table-row table:style-name="Tabla2.4"><table:table-cell table:style-name="Tabla2.A4" office:value-type="string"><text:p text:style-name="P17">Lugar</text:p></table:table-cell><table:table-cell table:style-name="Tabla2.A4" office:value-type="string"><text:p text:style-name="P25"><text:span text:style-name="T11">Sala</text:span><text:span text:style-name="T16"> </text:span><text:span text:style-name="T11">Adjunta</text:span><text:span text:style-name="T16"> </text:span><text:span text:style-name="T11">a</text:span><text:span text:style-name="T12"> </text:span><text:span text:style-name="T11">la</text:span><text:span text:style-name="T10"> </text:span><text:span text:style-name="T11">Presidencia</text:span></text:p><text:p text:style-name="P26"><text:span text:style-name="T11">Admite</text:span><text:span text:style-name="T12"> </text:span><text:span text:style-name="T11">participación</text:span><text:span text:style-name="T10"> </text:span><text:span text:style-name="T11">a</text:span><text:span text:style-name="T12"> </text:span><text:span text:style-name="T11">distancia,</text:span><text:span text:style-name="T10"> </text:span><text:span text:style-name="T11">pudiendo</text:span><text:span text:style-name="T10"> </text:span><text:span text:style-name="T11">conectar</text:span><text:span text:style-name="T14"> </text:span><text:span text:style-name="T11">mediante:</text:span></text:p><text:p text:style-name="P21"><text:span text:style-name="T11">«A</text:span><text:span text:style-name="T10"> </text:span><text:span text:style-name="T11">través</text:span><text:span text:style-name="T13"> </text:span><text:span text:style-name="T11">de</text:span><text:span text:style-name="T12"> </text:span><text:span text:style-name="T11">la Sede</text:span><text:span text:style-name="T10"> </text:span><text:span text:style-name="T11">Electrónica de</text:span><text:span text:style-name="T10"> </text:span><text:span text:style-name="T11">la</text:span><text:span text:style-name="T13"> </text:span><text:span text:style-name="T11">entidad</text:span><text:span text:style-name="T10"> </text:span><text:span text:style-name="T11">en</text:span><text:span text:style-name="T13"> </text:span><text:span text:style-name="T11">la</text:span><text:span text:style-name="T13"> </text:span><text:span text:style-name="T11">dirección</text:span><text:span text:style-name="T18"> </text:span><text:span text:style-name="T11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"><draw:text-box><text:p text:style-name="P4"><text:span text:style-name="T26">María Dolores García Cid (2 de 2)</text:span><text:span text:style-name="T31"> </text:span><text:span text:style-name="T26">Titular</text:span><text:span text:style-name="T30"> </text:span><text:span text:style-name="T26">Accidental</text:span><text:span text:style-name="T30"> </text:span><text:span text:style-name="T26">del</text:span><text:span text:style-name="T34"> </text:span><text:span text:style-name="T26">Órgano</text:span><text:span text:style-name="T30"> </text:span><text:span text:style-name="T26">de</text:span><text:span text:style-name="T34"> </text:span><text:span text:style-name="T26">Apoyo</text:span><text:span text:style-name="T35"> </text:span><text:span text:style-name="T26">Fecha</text:span><text:span text:style-name="T32"> </text:span><text:span text:style-name="T26">Firma:</text:span><text:span text:style-name="T32"> </text:span><text:span text:style-name="T26">16/05/2022</text:span></text:p><text:p text:style-name="P5"><text:span text:style-name="T33">HASH: 0cd4ce39961401de1d70cea783158fea</text:span></text:p></draw:text-box></draw:frame><draw:frame draw:style-name="fr1" text:anchor-type="char" svg:x="18.909cm" svg:y="0.725cm" svg:width="1.166cm" svg:height="6.779cm" draw:z-index="13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2-2971</text:span><text:span text:style-name="T43"> </text:span><text:span text:style-name="T41">Fecha:</text:span><text:span text:style-name="T44"> </text:span><text:span text:style-name="T41">16/05/2022</text:span></text:p></draw:text-box></draw:frame><text:span text:style-name="T5">PRIMERO.</text:span><text:span text:style-name="T6"> </text:span><text:span text:style-name="T11">Que</text:span><text:span text:style-name="T10"> </text:span><text:span text:style-name="T11">se</text:span><text:span text:style-name="T10"> </text:span><text:span text:style-name="T11">convoque</text:span><text:span text:style-name="T10"> </text:span><text:span text:style-name="T11">la</text:span><text:span text:style-name="T10"> </text:span><text:span text:style-name="T11">próxima</text:span><text:span text:style-name="T10"> </text:span><text:span text:style-name="T11">sesión</text:span><text:span text:style-name="T16"> </text:span><text:span text:style-name="T11">de</text:span><text:span text:style-name="T10"> </text:span><text:span text:style-name="T11">este</text:span><text:span text:style-name="T10"> </text:span><text:span text:style-name="T11">órgano</text:span><text:span text:style-name="T10"> </text:span><text:span text:style-name="T11">colegiado:</text:span></text:p>
        <text:p text:style-name="P37"/>
        <text:p text:style-name="P12"><text:span text:style-name="T5">SEGUNDO.</text:span><text:span text:style-name="T8"> </text:span><text:span text:style-name="T11">Que</text:span><text:span text:style-name="T19"> </text:span><text:span text:style-name="T11">se</text:span><text:span text:style-name="T19"> </text:span><text:span text:style-name="T11">lleven</text:span><text:span text:style-name="T20"> </text:span><text:span text:style-name="T11">a</text:span><text:span text:style-name="T20"> </text:span><text:span text:style-name="T11">cabo</text:span><text:span text:style-name="T19"> </text:span><text:span text:style-name="T11">los</text:span><text:span text:style-name="T21"> </text:span><text:span text:style-name="T11">trámites</text:span><text:span text:style-name="T22"> </text:span><text:span text:style-name="T11">legales</text:span><text:span text:style-name="T23"> </text:span><text:span text:style-name="T11">oportunos</text:span><text:span text:style-name="T22"> </text:span><text:span text:style-name="T11">para</text:span><text:span text:style-name="T19"> </text:span><text:span text:style-name="T11">efectuar</text:span><text:span text:style-name="T20"> </text:span><text:span text:style-name="T11">la</text:span><text:span text:style-name="T18"> </text:span><text:span text:style-name="T11">convocatoria</text:span><text:span text:style-name="T16"> </text:span><text:span text:style-name="T11">y</text:span><text:span text:style-name="T16"> </text:span><text:span text:style-name="T11">notificación a</text:span><text:span text:style-name="T16"> </text:span><text:span text:style-name="T11">los</text:span><text:span text:style-name="T16"> </text:span><text:span text:style-name="T11">miembros de</text:span><text:span text:style-name="T16"> </text:span><text:span text:style-name="T11">este</text:span><text:span text:style-name="T10"> </text:span><text:span text:style-name="T11">órgano colegiado.</text:span></text:p>
        <text:p text:style-name="P38"/>
        <text:p text:style-name="P40"/>
        <text:p text:style-name="P11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2"><draw:image xlink:href="Pictures/100000000000001A00000136F34B94889CA5101C.png" xlink:type="simple" xlink:show="embed" xlink:actuate="onLoad" draw:mime-type="image/png"/></draw:frame><draw:g text:anchor-type="char" draw:z-index="4" draw:style-name="gr1"><draw:line draw:style-name="gr2" draw:text-style-name="P45" svg:x1="2.475cm" svg:y1="0.686cm" svg:x2="17.609cm" svg:y2="0.686cm"><text:p/></draw:line><draw:path draw:style-name="gr3" draw:text-style-name="P46" svg:width="15.133cm" svg:height="7.514cm" svg:x="2.475cm" svg:y="1.531cm" svg:viewBox="0 0 15134 7515" svg:d="M0 0h15134M0 7515h15134"><text:p/></draw:path><draw:path draw:style-name="gr4" draw:text-style-name="P46" svg:width="15.08cm" svg:height="8.385cm" svg:x="2.501cm" svg:y="0.66cm" svg:viewBox="0 0 15081 8386" svg:d="M0 0v8386M15081 0v8386"><text:p/></draw:path><draw:custom-shape draw:style-name="gr5" draw:text-style-name="P48" svg:width="15.029cm" svg:height="7.511cm" svg:x="2.528cm" svg:y="1.531cm"><text:p text:style-name="P47"><text:span text:style-name="T46"><text:s text:c="4"/></text:span><text:span text:style-name="T46">A) Parte</text:span><text:span text:style-name="T47"> </text:span><text:span text:style-name="T46">resolutiva</text:span></text:p><text:p text:style-name="P47"><text:span text:style-name="T48"><text:s text:c="10"/></text:span><text:span text:style-name="T48">1. Justificación de la urgencia </text:span></text:p><text:p text:style-name="P47"><text:span text:style-name="T48"><text:s text:c="10"/></text:span><text:span text:style-name="T48">2. PROPUESTA DE APROBACION DEL ACUERDO POR LA QUE SE </text:span></text:p><text:p text:style-name="P47"><text:span text:style-name="T48"><text:s text:c="14"/></text:span><text:span text:style-name="T48">ESTABLECEN LOS CRITERIOS GENERALES QUE HAN DE REGIR LA </text:span></text:p><text:p text:style-name="P47"><text:span text:style-name="T48"><text:s text:c="14"/></text:span><text:span text:style-name="T48">EJECUCIÓN DE LAS OFERTAS EXTRAORDINARIAS DE ESTABILIZACIÓN</text:span></text:p><text:p text:style-name="P47"><text:span text:style-name="T48"><text:s text:c="14"/></text:span><text:span text:style-name="T48">DEL EMPLEO PÚBLICO TEMPORAL EN EL CABILDO DE LANZAROTE </text:span></text:p><text:p text:style-name="P47"><text:span text:style-name="T48"><text:s text:c="14"/></text:span><text:span text:style-name="T48">PREVISTA EN EL ARTÍCULO 2 DE LA LEY 20/2021, DE 28 DE DICIEMBRE,</text:span></text:p><text:p text:style-name="P47"><text:span text:style-name="T48"><text:s text:c="14"/></text:span><text:span text:style-name="T48">DE MEDIDAS URGENTES PARA LA REDUCCIÓN DE LA TEMPORALIDAD </text:span></text:p><text:p text:style-name="P47"><text:span text:style-name="T48"><text:s text:c="14"/></text:span><text:span text:style-name="T48">EN EL EMPLEO PÚBLICO. Expediente 9269/2022. Selecciones de Personal </text:span></text:p><text:p text:style-name="P47"><text:span text:style-name="T48"><text:s text:c="14"/></text:span><text:span text:style-name="T48">y Provisiones de Puestos </text:span></text:p><text:p text:style-name="P47"><text:span text:style-name="T48"><text:s text:c="9"/></text:span><text:span text:style-name="T48">3. PROPUESTA DE LA CONSEJERA DE RECURSOS HUMANOS AL </text:span></text:p><text:p text:style-name="P47"><text:span text:style-name="T48"><text:s text:c="13"/></text:span><text:span text:style-name="T48">CONSEJO DE GOBIERNO INSULAR DE LA OFERTA EXTRAORDINARIA </text:span></text:p><text:p text:style-name="P47"><text:span text:style-name="T48"><text:s text:c="13"/></text:span><text:span text:style-name="T48">DE EMPLEO PÚBLICO 2022 RELATIVA A LA TASA ADICIONAL DE </text:span></text:p><text:p text:style-name="P47"><text:span text:style-name="T48"><text:s text:c="13"/></text:span><text:span text:style-name="T48">ESTABILIZACIÓN DEL EMPLEO PÚBLICO TEMPORAL EN EL CABILDO </text:span></text:p><text:p text:style-name="P47"><text:span text:style-name="T48"><text:s text:c="13"/></text:span><text:span text:style-name="T48">DE LANZAROTE PREVISTA EN EL ARTÍCULO 2 DE LA LEY 20/2021, DE </text:span></text:p><text:p text:style-name="P47"><text:span text:style-name="T48"><text:s text:c="13"/></text:span><text:span text:style-name="T48">28 DE DICIEMBRE, DE MEDIDAS URGENTES PARA LA REDUCCIÓN DE </text:span></text:p><draw:enhanced-geometry svg:viewBox="0 0 21600 21600" draw:type="mso-spt202" draw:enhanced-path="M 0 0 L 21600 0 21600 21600 0 21600 0 0 Z N"/></draw:custom-shape><draw:custom-shape draw:style-name="gr6" draw:text-style-name="P50" svg:width="15.029cm" svg:height="0.816cm" svg:x="2.528cm" svg:y="0.713cm"><text:p text:style-name="P49"><text:span text:style-name="T46">ASUNTOS</text:span><text:span text:style-name="T49"> </text:span><text:span text:style-name="T46">DE</text:span><text:span text:style-name="T49"> </text:span><text:span text:style-name="T46">LA</text:span><text:span text:style-name="T49"> </text:span><text:span text:style-name="T46">CONVOCATORIA</text:span></text:p><draw:enhanced-geometry svg:viewBox="0 0 21600 21600" draw:type="mso-spt202" draw:enhanced-path="M 0 0 L 21600 0 21600 21600 0 21600 0 0 Z N"/></draw:custom-shape></draw:g><text:span text:style-name="T5">TERCERO.</text:span><text:span text:style-name="T7"> </text:span><text:span text:style-name="T11">Fijar</text:span><text:span text:style-name="T13"> </text:span><text:span text:style-name="T11">el</text:span><text:span text:style-name="T12"> </text:span><text:span text:style-name="T11">siguiente</text:span><text:span text:style-name="T16"> </text:span><text:span text:style-name="T11">orden</text:span><text:span text:style-name="T10"> </text:span><text:span text:style-name="T11">del</text:span><text:span text:style-name="T12"> </text:span><text:span text:style-name="T11">día:</text:span></text:p>
        <text:p text:style-name="P41"/>
      </text:section>
      <text:p text:style-name="P43"><draw:frame draw:style-name="fr2" text:anchor-type="char" svg:x="20.032cm" svg:y="18.082cm" svg:width="0.52cm" svg:height="10.597cm" draw:z-index="16"><draw:text-box><text:p text:style-name="P29"><text:span text:style-name="T1">Cód. Validación: 5CRJYDDHNTZHLL4P3K2NFFQS5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3"> </text:span>Página<text:span text:style-name="T2"> </text:span>2<text:span text:style-name="T3"> </text:span>de<text:span text:style-name="T2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<text:span text:style-name="T11">LA</text:span><text:span text:style-name="T14"> </text:span><text:span text:style-name="T11">TEMPORALIDAD</text:span><text:span text:style-name="T10"> </text:span><text:span text:style-name="T11">EN</text:span><text:span text:style-name="T10"> </text:span><text:span text:style-name="T11">EL</text:span><text:span text:style-name="T14"> </text:span><text:span text:style-name="T11">EMPLEO</text:span><text:span text:style-name="T10"> </text:span><text:span text:style-name="T11">PÚBLICO</text:span><text:span text:style-name="T13"> </text:span><text:span text:style-name="T11">Y</text:span><text:span text:style-name="T14"> </text:span><text:span text:style-name="T11">CUYA</text:span><text:span text:style-name="T10"> </text:span><text:span text:style-name="T11">ESTABILIZACIÓN</text:span><text:span text:style-name="T24"> </text:span><text:span text:style-name="T11">QUEDA</text:span><text:span text:style-name="T13"> </text:span><text:span text:style-name="T11">SUJETA A</text:span><text:span text:style-name="T16"> </text:span><text:span text:style-name="T11">LAS</text:span><text:span text:style-name="T16"> </text:span><text:span text:style-name="T11">DISPOSICIONES</text:span><text:span text:style-name="T16"> </text:span><text:span text:style-name="T11">ADICIONALES</text:span><text:span text:style-name="T15"> </text:span><text:span text:style-name="T11">6ª Y</text:span><text:span text:style-name="T16"> </text:span><text:span text:style-name="T11">8ª.</text:span></text:p>
            <text:p text:style-name="P27"><text:span text:style-name="T11">Expediente</text:span><text:span text:style-name="T25"> </text:span><text:span text:style-name="T11">6578/2022</text:span></text:p>
            <text:p text:style-name="P24"><text:span text:style-name="T11">4.</text:span><text:span text:style-name="T15"> </text:span><text:span text:style-name="T11">PROPUESTA DE ACUERDO DE APROBACIÓN DE LA OFERTA</text:span><text:span text:style-name="T15"> </text:span><text:span text:style-name="T11">EXTRAORDINARIA DE EMPLEO PÚBLICO 2022 RELATIVA A LA TASA</text:span><text:span text:style-name="T15"> </text:span><text:span text:style-name="T11">ADICIONAL</text:span><text:span text:style-name="T12"> </text:span><text:span text:style-name="T11">DE</text:span><text:span text:style-name="T10"> </text:span><text:span text:style-name="T11">ESTABILIZACIÓN</text:span><text:span text:style-name="T12"> </text:span><text:span text:style-name="T11">DEL</text:span><text:span text:style-name="T10"> </text:span><text:span text:style-name="T11">EMPLEO</text:span><text:span text:style-name="T10"> </text:span><text:span text:style-name="T11">PÚBLICO</text:span><text:span text:style-name="T10"> </text:span><text:span text:style-name="T11">TEMPORAL</text:span><text:span text:style-name="T10"> </text:span><text:span text:style-name="T11">EN</text:span><text:span text:style-name="T24"> </text:span><text:span text:style-name="T11">EL CABILDO DE LANZAROTE PREVISTA EN EL ARTÍCULO 2 DE LA LEY</text:span><text:span text:style-name="T15"> </text:span><text:span text:style-name="T11">20/2021, DE 28 DE DICIEMBRE, DE MEDIDAS URGENTES PARA LA</text:span><text:span text:style-name="T15"> </text:span><text:span text:style-name="T11">REDUCCIÓN DE LA TEMPORALIDAD EN EL EMPLEO PÚBLICO.</text:span><text:span text:style-name="T15"> </text:span><text:span text:style-name="T11">Expediente</text:span><text:span text:style-name="T15"> </text:span><text:span text:style-name="T11">6579/2022</text:span></text:p>
          </table:table-cell>
        </table:table-row>
        <table:table-row table:style-name="Tabla3.2">
          <table:table-cell table:style-name="Tabla3.A1" office:value-type="string">
            <text:p text:style-name="P28"/>
          </table:table-cell>
        </table:table-row>
        <table:table-row table:style-name="Tabla3.3">
          <table:table-cell table:style-name="Tabla3.A3" office:value-type="string">
            <text:p text:style-name="P28"/>
          </table:table-cell>
        </table:table-row>
      </table:table>
      <text:p text:style-name="P39"/>
      <text:h text:style-name="P9" text:outline-level="2"><draw:frame draw:style-name="fr1" text:anchor-type="char" svg:x="18.909cm" svg:y="0.4cm" svg:width="1.166cm" svg:height="6.779cm" draw:z-index="15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2-2971</text:span><text:span text:style-name="T43"> </text:span><text:span text:style-name="T41">Fecha:</text:span><text:span text:style-name="T44"> </text:span><text:span text:style-name="T41">16/05/2022</text:span></text:p></draw:text-box></draw:frame>DOCUMENTO<text:span text:style-name="T45"> </text:span>FIRMADO<text:span text:style-name="T45"> </text:span>ELECTRÓNICAMENTE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4"><draw:frame draw:style-name="fr7" draw:name="Imagen2" text:anchor-type="char" svg:x="3.064cm" svg:y="10.557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395cm" svg:width="0.915cm" svg:height="10.91cm" draw:z-index="11"><draw:image xlink:href="Pictures/100000000000001A00000136F34B94889CA5101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1:10:36</meta:creation-date>
    <dc:date>2023-09-20T12:14:29.939000000</dc:date>
    <meta:editing-duration>PT3M43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5" meta:word-count="279" meta:character-count="2041" meta:non-whitespace-character-count="1796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